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589cm" fo:margin-left="2.683cm" table:align="left" style:writing-mode="lr-tb"/>
    </style:style>
    <style:style style:name="Tabela1.A" style:family="table-column">
      <style:table-column-properties style:column-width="11.5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1.589cm" fo:margin-left="2.683cm" table:align="left" style:writing-mode="lr-tb"/>
    </style:style>
    <style:style style:name="Tabela2.A" style:family="table-column">
      <style:table-column-properties style:column-width="11.5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tyle="italic" officeooo:paragraph-rsid="0013bb15" style:font-name-asian="Arial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officeooo:paragraph-rsid="0013bb15" style:font-name-asian="Arial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officeooo:paragraph-rsid="0013bb15"/>
    </style:style>
    <style:style style:name="P4" style:family="paragraph" style:parent-style-name="Standard">
      <style:paragraph-properties fo:text-align="center" style:justify-single-word="false"/>
      <style:text-properties officeooo:rsid="0011a909" officeooo:paragraph-rsid="0013bb15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fo:font-weight="bold" officeooo:rsid="0012cfb8" officeooo:paragraph-rsid="0012cfb8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3bb15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officeooo:rsid="0011a909" officeooo:paragraph-rsid="0013bb15" style:font-name-asian="Arial2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13bb15" style:font-size-asian="11pt" style:font-size-complex="11pt"/>
    </style:style>
    <style:style style:name="P15" style:family="paragraph" style:parent-style-name="Standard">
      <style:text-properties fo:font-size="11pt" officeooo:paragraph-rsid="0013bb15" style:font-size-asian="11pt" style:font-size-complex="11pt"/>
    </style:style>
    <style:style style:name="P16" style:family="paragraph" style:parent-style-name="Standard">
      <style:paragraph-properties fo:text-align="start" style:justify-single-word="false" fo:break-before="page"/>
      <style:text-properties style:font-name="Arial1" fo:font-size="11pt" fo:font-weight="bold" officeooo:rsid="0012cfb8" officeooo:paragraph-rsid="0012cfb8" style:font-name-asian="Arial2" style:font-size-asian="11pt" style:font-weight-asian="bold" style:font-name-complex="Arial2" style:font-size-complex="11pt" style:font-weight-complex="bold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font-weight-complex="bold"/>
    </style:style>
    <style:style style:name="T3" style:family="text">
      <style:text-properties fo:font-variant="normal" fo:text-transform="none" style:font-name="Arial1" fo:letter-spacing="normal" fo:font-style="normal" fo:font-weight="normal" style:font-name-asian="Arial2" style:font-style-asian="normal" style:font-weight-asian="normal" style:font-name-complex="Arial2" style:font-weight-complex="normal"/>
    </style:style>
    <style:style style:name="T4" style:family="text">
      <style:text-properties fo:font-variant="normal" fo:text-transform="none" style:font-name="Arial1" fo:font-size="11pt" fo:letter-spacing="normal" fo:font-style="normal" fo:font-weight="normal" style:font-name-asian="Arial2" style:font-size-asian="11pt" style:font-style-asian="normal" style:font-weight-asian="normal" style:font-name-complex="Arial2" style:font-size-complex="11pt" style:font-weight-complex="normal"/>
    </style:style>
    <style:style style:name="T5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fo:font-weight="bold" officeooo:rsid="001fa64f" style:font-name-asian="Arial" style:font-style-asian="italic" style:font-weight-asian="bold" style:font-name-complex="Ari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22</text:p>
      <text:p text:style-name="P5"/>
      <text:p text:style-name="P6">DECLARAÇÃO MOTORISTA POR APLICATIVO</text:p>
      <text:p text:style-name="P6"/>
      <text:p text:style-name="P8"/>
      <text:p text:style-name="P13"><text:span text:style-name="T1">Eu, __________________________________________. RG:______________________, CPF ________________________________ DECLARO a Fazenda Pública Municipal e a seus Agentes Fiscalizadores que </text:span><text:span text:style-name="T2">não presto serviços de transporte escolar coletivo, bem como não possuo qualquer autorização, permissão e/ou concessão de serviço público no Município de Santa Cruz do Sul</text:span><text:span text:style-name="T1">. Responsabilizo-me penal e civilmente pelas informações relatadas.</text:span></text:p>
      <text:p text:style-name="P9"/>
      <text:p text:style-name="P9"/>
      <text:p text:style-name="P10">Santa Cruz do Sul, _____ de ___________________ de 20____.</text:p>
      <text:p text:style-name="P9"/>
      <text:p text:style-name="P9"/>
      <text:p text:style-name="P9"/>
      <text:p text:style-name="P11">________________________________</text:p>
      <text:p text:style-name="P11"/>
      <text:p text:style-name="P11">DECLARANTE</text:p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3"><text:span text:style-name="T5">Não necessita reconhecimento de firma.</text:span></text:p>
            <text:p text:style-name="P3"><text:span text:style-name="T6">Após assinatura, digitalizar em formato PDF.</text:span></text:p>
            <text:p text:style-name="P3"><text:span text:style-name="T6"/></text:p>
          </table:table-cell>
        </table:table-row>
      </table:table>
      <text:p text:style-name="P7"/>
      <text:p text:style-name="P6">------------------------------------------------------------------------------------------</text:p>
      <text:p text:style-name="P6"/>
      <text:p text:style-name="P6">TERMO DE COMPROMISSO</text:p>
      <text:p text:style-name="P6">(MOTORISTA POR APLICATIVO)</text:p>
      <text:p text:style-name="P8"/>
      <text:p text:style-name="P8"/>
      <text:p text:style-name="P8"/>
      <text:p text:style-name="P13"><text:span text:style-name="T1">Eu, ______________________________________. RG:__________________________, CPF ________________________________ DECLARO a Fazenda Pública Municipal e a seus Agentes Fiscalizadores </text:span><text:span text:style-name="T2">que presto única e exclusivamente serviço de motorista por meio de aplicativos ou outras plataformas de comunicação em rede</text:span><text:span text:style-name="T1">. Responsabilizo-me penal e civilmente pelas informações relatadas.</text:span></text:p>
      <text:p text:style-name="P9"/>
      <text:p text:style-name="P9"/>
      <text:p text:style-name="P10">Santa Cruz do Sul, _____ de ___________________ de 20____.</text:p>
      <text:p text:style-name="P9"/>
      <text:p text:style-name="P9"/>
      <text:p text:style-name="P11">________________________________</text:p>
      <text:p text:style-name="Standard"><text:span text:style-name="Strong_20_Emphasis"><text:span text:style-name="T4"><text:s text:c="58"/>DECLARANTE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14"><text:span text:style-name="T5">Não necessita reconhecimento de firma.</text:span></text:p>
            <text:p text:style-name="P14"><text:span text:style-name="T6">Após assinatura, digitalizar em formato PDF.</text:span></text:p>
            <text:p text:style-name="P14"><text:span text:style-name="T6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1T11:39:17.549000000</dc:date>
    <meta:editing-duration>PT5M30S</meta:editing-duration>
    <meta:editing-cycles>5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17" meta:word-count="146" meta:character-count="1387" meta:non-whitespace-character-count="1200"/>
  </office:meta>
</office:document-meta>
</file>